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3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4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5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6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7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top="3.75pt" fo:margin-bottom="3.75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right="3.75pt" fo:margin-top="3.75pt" fo:margin-bottom="3.75pt"/>
    </style:style>
    <style:style style:name="P7" style:family="paragraph">
      <style:paragraph-properties fo:line-height="100.00%" fo:text-align="justify" fo:margin-left="3.75pt" fo:text-indent="0.00pt" fo:margin-right="3.75pt" fo:margin-top="3.75pt" fo:margin-bottom="3.75pt"/>
    </style:style>
    <text:list-style style:name="L8">
      <text:list-level-style-bullet text:level="1" text:bullet-char="•">
        <style:list-level-properties text:space-before="26.25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6.25pt" fo:text-indent="0.00pt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80.25pt" fo:text-indent="-18.00pt">
        <style:tab-stops>
          <style:tab-stop style:position="0.00pt"/>
        </style:tab-stops>
      </style:paragraph-properties>
    </style:style>
    <style:style style:name="P14" style:family="paragraph">
      <style:paragraph-properties fo:line-height="100.00%" fo:text-align="lef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 fo:margin-left="-18.00pt" fo:text-indent="18.00pt">
        <style:tab-stops>
          <style:tab-stop style:position="0.00pt"/>
        </style:tab-stops>
      </style:paragraph-properties>
    </style:style>
    <style:style style:name="P16" style:family="paragraph">
      <style:paragraph-properties fo:line-height="100.00%" fo:text-align="left" fo:margin-left="-18.00pt" fo:text-indent="18.00pt" fo:margin-bottom="6.00pt">
        <style:tab-stops>
          <style:tab-stop style:position="0.0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bottom="6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top="5.00pt" fo:margin-bottom="5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 fo:margin-top="5.00pt" fo:margin-bottom="5.00pt"/>
    </style:style>
    <style:style style:name="P23" style:family="paragraph">
      <style:paragraph-properties fo:line-height="100.00%" fo:text-align="center" fo:margin-bottom="14.00pt"/>
    </style:style>
    <style:style style:name="P24" style:family="paragraph">
      <style:paragraph-properties fo:line-height="100.00%" fo:text-align="center" fo:margin-top="14.00pt" fo:margin-bottom="14.00pt"/>
    </style:style>
    <style:style style:name="P25" style:family="paragraph">
      <style:paragraph-properties fo:line-height="100.00%" fo:text-align="center" fo:margin-left="2.25pt" fo:text-indent="-2.25pt">
        <style:tab-stops>
          <style:tab-stop style:position="12.75pt" style:type="center"/>
          <style:tab-stop style:position="3557.25pt" style:leader-style="dotted"/>
          <style:tab-stop style:position="444080.10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 fo:margin-left="2.25pt" fo:text-indent="-2.25pt">
        <style:tab-stops>
          <style:tab-stop style:position="12.75pt" style:type="center"/>
          <style:tab-stop style:position="3557.25pt" style:leader-style="dotted"/>
          <style:tab-stop style:position="444080.10pt" style:type="right"/>
        </style:tab-stops>
      </style:paragraph-properties>
    </style:style>
    <style:style style:name="P28" style:family="paragraph">
      <style:paragraph-properties fo:line-height="100.00%" fo:text-align="center" fo:margin-left="2.25pt" fo:text-indent="-2.25pt">
        <style:tab-stops>
          <style:tab-stop style:position="12.75pt" style:type="center"/>
          <style:tab-stop style:position="3557.25pt" style:leader-style="dotted"/>
          <style:tab-stop style:position="444080.10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bottom="14.00pt"/>
    </style:style>
    <style:style style:name="P31" style:family="paragraph">
      <style:paragraph-properties fo:line-height="100.00%" fo:text-align="left" fo:margin-top="14.00pt" fo:margin-bottom="14.00pt"/>
    </style:style>
    <style:style style:name="P32" style:family="paragraph">
      <style:paragraph-properties fo:line-height="100.00%" fo:text-align="left" fo:margin-top="14.00pt"/>
    </style:style>
    <style:style style:name="P33" style:family="paragraph">
      <style:paragraph-properties fo:line-height="100.00%" fo:text-align="center" fo:margin-left="2.25pt" fo:text-indent="-2.25pt">
        <style:tab-stops>
          <style:tab-stop style:position="12.75pt" style:type="center"/>
          <style:tab-stop style:position="3557.25pt" style:leader-style="dotted"/>
          <style:tab-stop style:position="444080.10pt" style:type="righ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bottom="14.00pt"/>
    </style:style>
    <style:style style:name="P36" style:family="paragraph">
      <style:paragraph-properties fo:line-height="100.00%" fo:text-align="left" fo:margin-top="14.00pt" fo:margin-bottom="14.00pt"/>
    </style:style>
    <style:style style:name="P37" style:family="paragraph">
      <style:paragraph-properties fo:line-height="100.00%" fo:text-align="left" fo:margin-top="5.00pt" fo:margin-bottom="5.00pt"/>
    </style:style>
    <style:style style:name="P38" style:family="paragraph">
      <style:paragraph-properties fo:line-height="100.00%" fo:text-align="left" fo:margin-top="14.00pt" fo:margin-bottom="14.00pt"/>
    </style:style>
    <style:style style:name="P39" style:family="paragraph">
      <style:paragraph-properties fo:line-height="100.00%" fo:text-align="center" fo:margin-left="2.25pt" fo:text-indent="-2.25pt">
        <style:tab-stops>
          <style:tab-stop style:position="12.75pt" style:type="center"/>
          <style:tab-stop style:position="3557.25pt" style:leader-style="dotted"/>
          <style:tab-stop style:position="444080.10pt" style:type="righ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bottom="14.00pt"/>
    </style:style>
    <style:style style:name="P42" style:family="paragraph">
      <style:paragraph-properties fo:line-height="100.00%" fo:text-align="left" fo:margin-top="14.00pt" fo:margin-bottom="14.00pt"/>
    </style:style>
    <style:style style:name="P43" style:family="paragraph">
      <style:paragraph-properties fo:line-height="100.00%" fo:text-align="left" fo:margin-top="14.00pt"/>
    </style:style>
    <style:style style:name="P44" style:family="paragraph">
      <style:paragraph-properties fo:line-height="100.00%" fo:text-align="center" fo:margin-left="2.25pt" fo:text-indent="-2.25pt">
        <style:tab-stops>
          <style:tab-stop style:position="12.75pt" style:type="center"/>
          <style:tab-stop style:position="3557.25pt" style:leader-style="dotted"/>
          <style:tab-stop style:position="444080.10pt" style:type="righ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bottom="14.00pt"/>
    </style:style>
    <style:style style:name="P47" style:family="paragraph">
      <style:paragraph-properties fo:line-height="100.00%" fo:text-align="left" fo:margin-top="14.00pt" fo:margin-bottom="14.00pt"/>
    </style:style>
    <style:style style:name="P48" style:family="paragraph">
      <style:paragraph-properties fo:line-height="100.00%" fo:text-align="left" fo:margin-top="14.00pt"/>
    </style:style>
    <style:style style:name="P49" style:family="paragraph">
      <style:paragraph-properties fo:line-height="100.00%" fo:text-align="center" fo:margin-left="2.25pt" fo:text-indent="-2.25pt">
        <style:tab-stops>
          <style:tab-stop style:position="12.75pt" style:type="center"/>
          <style:tab-stop style:position="3557.25pt" style:leader-style="dotted"/>
          <style:tab-stop style:position="444080.10pt" style:type="righ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bottom="14.00pt"/>
    </style:style>
    <style:style style:name="P52" style:family="paragraph">
      <style:paragraph-properties fo:line-height="100.00%" fo:text-align="left" fo:margin-top="14.00pt" fo:margin-bottom="14.00pt"/>
    </style:style>
    <style:style style:name="P53" style:family="paragraph">
      <style:paragraph-properties fo:line-height="100.00%" fo:text-align="left" fo:margin-top="14.00pt"/>
    </style:style>
    <style:style style:name="P54" style:family="paragraph">
      <style:paragraph-properties fo:line-height="100.00%" fo:text-align="center" fo:margin-left="2.25pt" fo:text-indent="-2.25pt">
        <style:tab-stops>
          <style:tab-stop style:position="12.75pt" style:type="center"/>
          <style:tab-stop style:position="3557.25pt" style:leader-style="dotted"/>
          <style:tab-stop style:position="444080.10pt" style:type="righ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bottom="14.00pt"/>
    </style:style>
    <style:style style:name="P57" style:family="paragraph">
      <style:paragraph-properties fo:line-height="100.00%" fo:text-align="left" fo:margin-top="14.00pt" fo:margin-bottom="14.00pt"/>
    </style:style>
    <style:style style:name="P58" style:family="paragraph">
      <style:paragraph-properties fo:line-height="100.00%" fo:text-align="left" fo:margin-top="5.00pt" fo:margin-bottom="5.00pt"/>
    </style:style>
    <style:style style:name="P59" style:family="paragraph">
      <style:paragraph-properties fo:line-height="100.00%" fo:text-align="left" fo:margin-top="14.00pt" fo:margin-bottom="14.00pt"/>
    </style:style>
    <style:style style:name="P60" style:family="paragraph">
      <style:paragraph-properties fo:line-height="100.00%" fo:text-align="left" fo:margin-top="14.00pt"/>
    </style:style>
    <style:style style:name="P61" style:family="paragraph">
      <style:paragraph-properties fo:line-height="100.00%" fo:text-align="center" fo:margin-left="2.25pt" fo:text-indent="-2.25pt">
        <style:tab-stops>
          <style:tab-stop style:position="12.75pt" style:type="center"/>
          <style:tab-stop style:position="3557.25pt" style:leader-style="dotted"/>
          <style:tab-stop style:position="444080.10pt" style:type="righ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bottom="14.00pt"/>
    </style:style>
    <style:style style:name="P64" style:family="paragraph">
      <style:paragraph-properties fo:line-height="100.00%" fo:text-align="left" fo:margin-top="14.00pt" fo:margin-bottom="14.00pt"/>
    </style:style>
    <style:style style:name="P65" style:family="paragraph">
      <style:paragraph-properties fo:line-height="100.00%" fo:text-align="left" fo:margin-top="14.00pt"/>
    </style:style>
    <style:style style:name="P66" style:family="paragraph">
      <style:paragraph-properties fo:line-height="100.00%" fo:text-align="center" fo:margin-left="2.25pt" fo:text-indent="-2.25pt">
        <style:tab-stops>
          <style:tab-stop style:position="12.75pt" style:type="center"/>
          <style:tab-stop style:position="3557.25pt" style:leader-style="dotted"/>
          <style:tab-stop style:position="444080.10pt" style:type="righ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top="14.00pt" fo:margin-bottom="14.00pt"/>
    </style:style>
    <style:style style:name="P69" style:family="paragraph">
      <style:paragraph-properties fo:line-height="100.00%" fo:text-align="left"/>
    </style:style>
    <style:style style:name="TableColumn0100" style:family="table-column">
      <style:table-column-properties style:column-width="0.208333in"/>
    </style:style>
    <style:style style:name="TableColumn0101" style:family="table-column">
      <style:table-column-properties style:column-width="1.202778in"/>
    </style:style>
    <style:style style:name="TableColumn0102" style:family="table-column">
      <style:table-column-properties style:column-width="4.702778in"/>
    </style:style>
    <style:style style:name="Table01" style:family="table">
      <style:table-properties style:width="6.113889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5278in solid #808080" fo:border-left="0.015278in solid #808080" fo:border-right="0.000694in solid #000000" fo:border-bottom="0.015278in solid #808080" fo:padding-left="0.031250in" fo:padding-right="0.031250in" fo:vertical-align="center" fo:background-color="#ffffff"/>
    </style:style>
    <style:style style:name="TableCell010001" style:family="table-cell">
      <style:table-cell-properties fo:border-top="0.015278in solid #808080" fo:border-left="0.015278in solid #808080" fo:border-right="0.000694in solid #000000" fo:border-bottom="0.015278in solid #808080" fo:padding-left="0.031250in" fo:padding-right="0.031250in" fo:vertical-align="center" fo:background-color="#ffffff"/>
    </style:style>
    <style:style style:name="TableCell010002" style:family="table-cell">
      <style:table-cell-properties fo:border-top="0.015278in solid #808080" fo:border-left="0.015278in solid #808080" fo:border-right="0.015278in solid #808080" fo:border-bottom="0.015278in solid #808080" fo:padding-left="0.031250in" fo:padding-right="0.031250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15278in solid #808080" fo:border-left="0.015278in solid #808080" fo:border-right="0.000694in solid #000000" fo:border-bottom="0.015278in solid #808080" fo:padding-left="0.031250in" fo:padding-right="0.031250in" fo:vertical-align="center" fo:background-color="#ffffff"/>
    </style:style>
    <style:style style:name="TableCell010101" style:family="table-cell">
      <style:table-cell-properties fo:border-top="0.015278in solid #808080" fo:border-left="0.015278in solid #808080" fo:border-right="0.000694in solid #000000" fo:border-bottom="0.015278in solid #808080" fo:padding-left="0.031250in" fo:padding-right="0.031250in" fo:vertical-align="center" fo:background-color="#ffffff"/>
    </style:style>
    <style:style style:name="TableCell010102" style:family="table-cell">
      <style:table-cell-properties fo:border-top="0.015278in solid #808080" fo:border-left="0.015278in solid #808080" fo:border-right="0.015278in solid #808080" fo:border-bottom="0.015278in solid #808080" fo:padding-left="0.031250in" fo:padding-right="0.031250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15278in solid #808080" fo:border-left="0.015278in solid #808080" fo:border-right="0.000694in solid #000000" fo:border-bottom="0.015278in solid #808080" fo:padding-left="0.031250in" fo:padding-right="0.031250in" fo:vertical-align="center" fo:background-color="#ffffff"/>
    </style:style>
    <style:style style:name="TableCell010201" style:family="table-cell">
      <style:table-cell-properties fo:border-top="0.015278in solid #808080" fo:border-left="0.015278in solid #808080" fo:border-right="0.000694in solid #000000" fo:border-bottom="0.015278in solid #808080" fo:padding-left="0.031250in" fo:padding-right="0.031250in" fo:vertical-align="center" fo:background-color="#ffffff"/>
    </style:style>
    <style:style style:name="TableCell010202" style:family="table-cell">
      <style:table-cell-properties fo:border-top="0.015278in solid #808080" fo:border-left="0.015278in solid #808080" fo:border-right="0.015278in solid #808080" fo:border-bottom="0.015278in solid #808080" fo:padding-left="0.031250in" fo:padding-right="0.031250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15278in solid #808080" fo:border-left="0.015278in solid #808080" fo:border-right="0.000694in solid #000000" fo:border-bottom="0.015278in solid #808080" fo:padding-left="0.031250in" fo:padding-right="0.031250in" fo:vertical-align="center" fo:background-color="#ffffff"/>
    </style:style>
    <style:style style:name="TableCell010301" style:family="table-cell">
      <style:table-cell-properties fo:border-top="0.015278in solid #808080" fo:border-left="0.015278in solid #808080" fo:border-right="0.000694in solid #000000" fo:border-bottom="0.015278in solid #808080" fo:padding-left="0.031250in" fo:padding-right="0.031250in" fo:vertical-align="center" fo:background-color="#ffffff"/>
    </style:style>
    <style:style style:name="TableCell010302" style:family="table-cell">
      <style:table-cell-properties fo:border-top="0.015278in solid #808080" fo:border-left="0.015278in solid #808080" fo:border-right="0.015278in solid #808080" fo:border-bottom="0.015278in solid #808080" fo:padding-left="0.031250in" fo:padding-right="0.031250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15278in solid #808080" fo:border-left="0.015278in solid #808080" fo:border-right="0.000694in solid #000000" fo:border-bottom="0.015278in solid #808080" fo:padding-left="0.031250in" fo:padding-right="0.031250in" fo:vertical-align="center" fo:background-color="#ffffff"/>
    </style:style>
    <style:style style:name="TableCell010401" style:family="table-cell">
      <style:table-cell-properties fo:border-top="0.015278in solid #808080" fo:border-left="0.015278in solid #808080" fo:border-right="0.000694in solid #000000" fo:border-bottom="0.015278in solid #808080" fo:padding-left="0.031250in" fo:padding-right="0.031250in" fo:vertical-align="center" fo:background-color="#ffffff"/>
    </style:style>
    <style:style style:name="TableCell010402" style:family="table-cell">
      <style:table-cell-properties fo:border-top="0.015278in solid #808080" fo:border-left="0.015278in solid #808080" fo:border-right="0.015278in solid #808080" fo:border-bottom="0.015278in solid #808080" fo:padding-left="0.031250in" fo:padding-right="0.031250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15278in solid #808080" fo:border-left="0.015278in solid #808080" fo:border-right="0.000694in solid #000000" fo:border-bottom="0.015278in solid #808080" fo:padding-left="0.031250in" fo:padding-right="0.031250in" fo:vertical-align="center" fo:background-color="#ffffff"/>
    </style:style>
    <style:style style:name="TableCell010501" style:family="table-cell">
      <style:table-cell-properties fo:border-top="0.015278in solid #808080" fo:border-left="0.015278in solid #808080" fo:border-right="0.000694in solid #000000" fo:border-bottom="0.015278in solid #808080" fo:padding-left="0.031250in" fo:padding-right="0.031250in" fo:vertical-align="center" fo:background-color="#ffffff"/>
    </style:style>
    <style:style style:name="TableCell010502" style:family="table-cell">
      <style:table-cell-properties fo:border-top="0.015278in solid #808080" fo:border-left="0.015278in solid #808080" fo:border-right="0.015278in solid #808080" fo:border-bottom="0.015278in solid #808080" fo:padding-left="0.031250in" fo:padding-right="0.031250in" fo:vertical-align="center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15278in solid #808080" fo:border-left="0.015278in solid #808080" fo:border-right="0.000694in solid #000000" fo:border-bottom="0.015278in solid #808080" fo:padding-left="0.031250in" fo:padding-right="0.031250in" fo:vertical-align="center" fo:background-color="#ffffff"/>
    </style:style>
    <style:style style:name="TableCell010601" style:family="table-cell">
      <style:table-cell-properties fo:border-top="0.015278in solid #808080" fo:border-left="0.015278in solid #808080" fo:border-right="0.000694in solid #000000" fo:border-bottom="0.015278in solid #808080" fo:padding-left="0.031250in" fo:padding-right="0.031250in" fo:vertical-align="center" fo:background-color="#ffffff"/>
    </style:style>
    <style:style style:name="TableCell010602" style:family="table-cell">
      <style:table-cell-properties fo:border-top="0.015278in solid #808080" fo:border-left="0.015278in solid #808080" fo:border-right="0.015278in solid #808080" fo:border-bottom="0.015278in solid #808080" fo:padding-left="0.031250in" fo:padding-right="0.031250in" fo:vertical-align="center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15278in solid #808080" fo:border-left="0.015278in solid #808080" fo:border-right="0.000694in solid #000000" fo:border-bottom="0.015278in solid #808080" fo:padding-left="0.031250in" fo:padding-right="0.031250in" fo:vertical-align="center" fo:background-color="#ffffff"/>
    </style:style>
    <style:style style:name="TableCell010701" style:family="table-cell">
      <style:table-cell-properties fo:border-top="0.015278in solid #808080" fo:border-left="0.015278in solid #808080" fo:border-right="0.000694in solid #000000" fo:border-bottom="0.015278in solid #808080" fo:padding-left="0.031250in" fo:padding-right="0.031250in" fo:vertical-align="center" fo:background-color="#ffffff"/>
    </style:style>
    <style:style style:name="TableCell010702" style:family="table-cell">
      <style:table-cell-properties fo:border-top="0.015278in solid #808080" fo:border-left="0.015278in solid #808080" fo:border-right="0.015278in solid #808080" fo:border-bottom="0.015278in solid #808080" fo:padding-left="0.031250in" fo:padding-right="0.031250in" fo:vertical-align="center" fo:background-color="#ffffff"/>
    </style:style>
  </office:automatic-styles>
  <office:body>
    <office:text>
      <text:p text:style-name="P1"><text:span text:style-name="T1"/></text:p>
      <text:p text:style-name="P2"><text:span text:style-name="T2">Narciarstwo zjazdowe to jeden z najpi</text:span><text:span text:style-name="T3">ękniejszych sport</text:span><text:span text:style-name="T4">ów. </text:span></text:p>
      <text:p text:style-name="P2"><text:span text:style-name="T5">Uprawiany w bezpo</text:span><text:span text:style-name="T6">średnim kontakcie z przyrodą, w g</text:span><text:span text:style-name="T7">órskiej scenerii, na<text:s/></text:span><text:span text:style-name="T8">świeżym powietrzu,<text:s text:c="16"/>w celach zdrowotno<text:s/></text:span><text:span text:style-name="T9">–</text:span><text:span text:style-name="T10"><text:s/>rekreacyjnych,<text:s text:c="2"/>poznawczych, estetycznych, </text:span></text:p>
      <text:p text:style-name="P2"><text:span text:style-name="T11">dla w</text:span><text:span text:style-name="T12">łasnej przyjemności i samodoskonalenia. </text:span></text:p>
      <text:p text:style-name="P2"><text:span text:style-name="T13"/></text:p>
      <text:p text:style-name="P2"><text:span text:style-name="T13"/></text:p>
      <text:p text:style-name="P2"><text:span text:style-name="T13"/></text:p>
      <text:p text:style-name="P2"><text:span text:style-name="T14">Program obozu narciarskiego ZSO Nr 1 w Tarnowie</text:span></text:p>
      <text:p text:style-name="P3"><text:span text:style-name="T15"/></text:p>
      <text:p text:style-name="P3"><text:span text:style-name="T15"/></text:p>
      <text:p text:style-name="P3"><text:span text:style-name="T16">Czas trwania</text:span><text:span text:style-name="T17">: 18 - 24.02.2018r.<text:s text:c="2"/></text:span></text:p>
      <text:p text:style-name="P3"><text:span text:style-name="T18">Miejsce:</text:span><text:span text:style-name="T19"><text:s/></text:span><text:span text:style-name="T20">Pensjonat<text:s/></text:span><text:span text:style-name="T21">„</text:span><text:span text:style-name="T22">J</text:span><text:span text:style-name="T23">ózefa” ul. Cicha 10,<text:s text:c="2"/>33-380 Krynica Zdrój</text:span></text:p>
      <text:p text:style-name="P4"><text:span text:style-name="T24">Koszt:</text:span><text:span text:style-name="T25"><text:s/>700z</text:span><text:span text:style-name="T26">ł + karnety (należy zabezpieczyć kwotę ok. 350 zł).</text:span></text:p>
      <text:p text:style-name="P4"><text:span text:style-name="T27">Informacje narciarskie: <text:s text:c="5"/></text:span><text:span text:style-name="T28">planowana jest jazda na stokach S</text:span><text:span text:style-name="T29">łotwiny, Jaworzyna, Tylicz.</text:span></text:p>
      <text:p text:style-name="P4"><text:span text:style-name="T30">Uwaga!</text:span><text:span text:style-name="T31"> <text:s text:c="3"/>Przed wyjazdem prosz</text:span><text:span text:style-name="T32">ę sprawdzić stan techniczny sprzętu w profesjonalnym serwisie. Należy zabrać ze sobą legitymację szkolną a także: termos, str</text:span><text:span text:style-name="T33">ój k</text:span><text:span text:style-name="T34">ąpielowy, czepek, łyżwy.<text:s text:c="2"/></text:span></text:p>
      <text:p text:style-name="P4"><text:span text:style-name="T35">KASK obowi</text:span><text:span text:style-name="T36">ązkowy dla wszystkich uczestnik</text:span><text:span text:style-name="T37">ów obozu!</text:span></text:p>
      <text:p text:style-name="P5"><text:span text:style-name="T38"/></text:p>
      <text:p text:style-name="P5"><text:span text:style-name="T39">KADRA</text:span></text:p>
      <text:p text:style-name="P5"><text:span text:style-name="T40">Monika Ch</text:span><text:span text:style-name="T41">łopecka<text:s/></text:span><text:span text:style-name="T42">–</text:span><text:span text:style-name="T43"><text:s/>kierownik obozu, instruktor narciarstwa zjazdowego</text:span></text:p>
      <text:p text:style-name="P5"><text:span text:style-name="T44">Kinga Adamczyk</text:span><text:span text:style-name="T45">–</text:span><text:span text:style-name="T46"><text:s text:c="2"/>wychowawca, instruktor narciarstwa zjazdowego</text:span></text:p>
      <text:p text:style-name="P5"><text:span text:style-name="T47">Aleksandra Gajda<text:s/></text:span><text:span text:style-name="T48">–</text:span><text:span text:style-name="T49"><text:s/>wychowawca<text:s text:c="2"/></text:span></text:p>
      <text:p text:style-name="P5"><text:span text:style-name="T50">Pawe</text:span><text:span text:style-name="T51">ł Regiec<text:s/></text:span><text:span text:style-name="T52">–</text:span><text:span text:style-name="T53"><text:s/>wychowawca</text:span></text:p>
      <text:p text:style-name="P5"><text:span text:style-name="T54"/></text:p>
      <text:p text:style-name="P5"><text:span text:style-name="T55">Zaj</text:span><text:span text:style-name="T56">ęcia obowiązkowe z narciarstwa zjazdowego i snowboardu organizowane są przez sześć dni<text:s text:c="10"/>po 4 - 5 godzin. Po południu uczniowie biorą udział w zajęciach fakultatywnych: spacery, pływanie, łyżwiarstwo, seanse w jaskini solnej. </text:span></text:p>
      <text:p text:style-name="P5"><text:span text:style-name="T57">Jeden dzie</text:span><text:span text:style-name="T58">ń bez nart przeznaczony jest na wyjazd na baseny termalne.</text:span></text:p>
      <text:p text:style-name="P6"><text:span text:style-name="T59"/></text:p>
      <text:p text:style-name="P6"><text:span text:style-name="T60">PLAN PRACY</text:span></text:p>
      <text:p text:style-name="P7"><text:span text:style-name="T61">Za</text:span><text:span text:style-name="T62">łożenia wychowawcze:</text:span></text:p>
      <text:list text:style-name="L8">
        <text:list-item>
          <text:p text:style-name="P8"><text:span text:style-name="T63">zapewnienie uczestnikom zdrowego zimowego wypoczynku,</text:span></text:p>
        </text:list-item>
        <text:list-item>
          <text:p text:style-name="P8"><text:span text:style-name="T63">wyrobienie nawyków obowi</text:span><text:span text:style-name="T64">ązkowości i świadomej dyscypliny,</text:span></text:p>
        </text:list-item>
        <text:list-item>
          <text:p text:style-name="P8"><text:span text:style-name="T65">do</text:span><text:span text:style-name="T66">świadczenie przeżyć estetycznych pozwalających na likwidację znużenia, zmęczenia nauką szkolną i monotonią codziennie powtarzających się problem</text:span><text:span text:style-name="T67">ów i zada</text:span><text:span text:style-name="T68">ń,</text:span></text:p>
        </text:list-item>
        <text:list-item>
          <text:p text:style-name="P8"><text:span text:style-name="T69">wyrobienie nawyku aktywnego wypoczywania, oraz u</text:span><text:span text:style-name="T70">świadomienie znaczenia odpoczynku psychicznego,</text:span></text:p>
        </text:list-item>
        <text:list-item>
          <text:p text:style-name="P8"><text:span text:style-name="T71">integracja grupy,</text:span></text:p>
        </text:list-item>
        <text:list-item>
          <text:p text:style-name="P8"><text:span text:style-name="T71">uczenie wra</text:span><text:span text:style-name="T72">żliwości i szacunku do drugiego człowieka,</text:span></text:p>
        </text:list-item>
        <text:list-item>
          <text:p text:style-name="P8"><text:span text:style-name="T73">uczenie odpowiedzialno</text:span><text:span text:style-name="T74">ści za siebie i innych, wsp</text:span><text:span text:style-name="T75">ó</text:span><text:span text:style-name="T76">łpracy w grupach.<text:s text:c="15"/></text:span></text:p>
        </text:list-item>
      </text:list>
      <text:p text:style-name="P9"><text:span text:style-name="T77"/></text:p>
      <text:p text:style-name="P10"><text:span text:style-name="T78">Za</text:span><text:span text:style-name="T79">łożenia dydaktyczne:</text:span></text:p>
      <text:list text:style-name="L11">
        <text:list-item>
          <text:p text:style-name="P11"><text:span text:style-name="T80">podnoszenie sprawno</text:span><text:span text:style-name="T81">ści fizycznej,</text:span></text:p>
        </text:list-item>
        <text:list-item>
          <text:p text:style-name="P11"><text:span text:style-name="T82">poznanie zasad doboru sprz</text:span><text:span text:style-name="T83">ętu i ekwipunku narciarskiego,</text:span></text:p>
        </text:list-item>
        <text:list-item>
          <text:p text:style-name="P11"><text:span text:style-name="T84">poznanie zasad bezpiecze</text:span><text:span text:style-name="T85">ństwa na stoku,</text:span></text:p>
        </text:list-item>
        <text:list-item>
          <text:p text:style-name="P11"><text:span text:style-name="T86">zdobycie umiej</text:span><text:span text:style-name="T87">ętności jazdy na nartach i snowboardzie w stopniu średnim.</text:span></text:p>
        </text:list-item>
      </text:list>
      <text:p text:style-name="P12"><text:span text:style-name="T88"/></text:p>
      <text:p text:style-name="P12"><text:span text:style-name="T89">Za</text:span><text:span text:style-name="T90">łożenia te będą realizowane poprzez:</text:span></text:p>
      <text:p text:style-name="P13"><text:span text:style-name="T91"><text:tab/></text:span><text:span text:style-name="T92">udzia</text:span><text:span text:style-name="T93">ł</text:span><text:span text:style-name="T94"><text:s/>w wyk</text:span><text:span text:style-name="T95">ł</text:span><text:span text:style-name="T96">adzie nt. bezpiecze</text:span><text:span text:style-name="T97">ń</text:span><text:span text:style-name="T98">stwa na stoku, </text:span></text:p>
      <text:p text:style-name="P13"><text:span text:style-name="T99"><text:tab/></text:span><text:span text:style-name="T100">udzia</text:span><text:span text:style-name="T101">ł</text:span><text:span text:style-name="T102"><text:s/>w zaj</text:span><text:span text:style-name="T103">ę</text:span><text:span text:style-name="T104">ciach programowych z narciarstwa,</text:span></text:p>
      <text:p text:style-name="P13"><text:span text:style-name="T105"><text:tab/></text:span><text:span text:style-name="T106">udzia</text:span><text:span text:style-name="T107">ł</text:span><text:span text:style-name="T108"><text:s/>w zaj</text:span><text:span text:style-name="T109">ę</text:span><text:span text:style-name="T110">ciach fakultatywnych,</text:span></text:p>
      <text:p text:style-name="P13"><text:span text:style-name="T111"><text:tab/></text:span><text:span text:style-name="T112">konkursy: czysto</text:span><text:span text:style-name="T113">ś</text:span><text:span text:style-name="T114">ci, sportowe, integracyjne.</text:span></text:p>
      <text:p text:style-name="P14"><text:span text:style-name="T115"/></text:p>
      <text:p text:style-name="P14"><text:span text:style-name="T115"/></text:p>
      <text:p text:style-name="P14"><text:span text:style-name="T116">Przebieg szkolenia snowboardowego</text:span></text:p>
      <text:p text:style-name="P14"><text:span text:style-name="T117"/></text:p>
      <text:list text:style-name="L15">
        <text:list-item>
          <text:p text:style-name="P15"><text:span text:style-name="T118">Nauka bezpiecznego zapinania deski, nauka ze</text:span><text:span text:style-name="T119">ślizgu prostego backside, frontside (pięty, palce)</text:span></text:p>
        </text:list-item>
        <text:list-item>
          <text:p text:style-name="P15"><text:span text:style-name="T120">Nauka jazdy w skos stoku (backside, frontside)</text:span></text:p>
        </text:list-item>
        <text:list-item>
          <text:p text:style-name="P15"><text:span text:style-name="T120">Nauka jazdy wyci</text:span><text:span text:style-name="T121">ągiem orczykowym (talerzyk)</text:span></text:p>
        </text:list-item>
        <text:list-item>
          <text:p text:style-name="P15"><text:span text:style-name="T122">Nauka skr</text:span><text:span text:style-name="T123">ęt</text:span><text:span text:style-name="T124">ów<text:s/></text:span><text:span text:style-name="T125">ślizgowych: rotacyjny, bez rotacji, nisko<text:s/></text:span><text:span text:style-name="T126">–</text:span><text:span text:style-name="T127"><text:s/>wysoko (NW)</text:span></text:p>
        </text:list-item>
        <text:list-item>
          <text:p text:style-name="P15"><text:span text:style-name="T128">Ćwiczenia skręt</text:span><text:span text:style-name="T129">ów<text:s/></text:span><text:span text:style-name="T130">ślizgowych.</text:span></text:p>
        </text:list-item>
        <text:list-item>
          <text:p text:style-name="P15"><text:span text:style-name="T131">Nauka skr</text:span><text:span text:style-name="T132">ęt</text:span><text:span text:style-name="T133">ów ci</text:span><text:span text:style-name="T134">ętych: cięty, cięty NW</text:span></text:p>
        </text:list-item>
        <text:list-item>
          <text:p text:style-name="P15"><text:span text:style-name="T135">Ćwiczenia skręt</text:span><text:span text:style-name="T136">ów ci</text:span><text:span text:style-name="T137">ętych, jazda w terenie.</text:span></text:p>
        </text:list-item>
        <text:list-item>
          <text:p text:style-name="P15"><text:span text:style-name="T138">Nauka<text:s/></text:span><text:span text:style-name="T139">śmigu ślizgowego.</text:span></text:p>
        </text:list-item>
        <text:list-item>
          <text:p text:style-name="P15"><text:span text:style-name="T140">Nauka<text:s/></text:span><text:span text:style-name="T141">śmigu ciętego.</text:span></text:p>
        </text:list-item>
        <text:list-item>
          <text:p text:style-name="P15"><text:span text:style-name="T142">Nauka skr</text:span><text:span text:style-name="T143">ętu ciętego WN (wysoko<text:s/></text:span><text:span text:style-name="T144">–</text:span><text:span text:style-name="T145"><text:s/>nisko).</text:span></text:p>
        </text:list-item>
        <text:list-item>
          <text:p text:style-name="P15"><text:span text:style-name="T146">Nauka skr</text:span><text:span text:style-name="T147">ętu kompensacyjnego.</text:span></text:p>
        </text:list-item>
        <text:list-item>
          <text:p text:style-name="P16"><text:span text:style-name="T148">Podstawy freestyle.</text:span></text:p>
        </text:list-item>
        <text:list-item>
          <text:p text:style-name="P16"><text:span text:style-name="T148"><text:s/>Zawody.</text:span></text:p>
        </text:list-item>
      </text:list>
      <text:p text:style-name="P17"><text:span text:style-name="T149">Przebieg szkolenia narciarskiego</text:span></text:p>
      <text:p text:style-name="P17"><text:span text:style-name="T150"/></text:p>
      <text:p text:style-name="P17"><text:span text:style-name="T151">1. Rozpoznanie umiej</text:span><text:span text:style-name="T152">ętności grupy</text:span></text:p>
      <text:p text:style-name="P17"><text:span text:style-name="T153">2. Elementy podstawowe </text:span></text:p>
      <text:p text:style-name="P17"><text:span text:style-name="T153">- pozycja narciarza,<text:s text:c="9"/></text:span></text:p>
      <text:p text:style-name="P17"><text:span text:style-name="T153">- kroki (krok zwyk</text:span><text:span text:style-name="T154">ły, bezkrok), </text:span></text:p>
      <text:p text:style-name="P17"><text:span text:style-name="T155">- zwroty (zwrot przest</text:span><text:span text:style-name="T156">ępowaniem, zwrot przez przełożenia nart, podskokiem), </text:span></text:p>
      <text:p text:style-name="P17"><text:span text:style-name="T157">- podej</text:span><text:span text:style-name="T158">ścia (podchodzenie schodkowaniem, podchodzenie trawersem, podejście rozkrokiem), upadanie i podnoszenie się;</text:span></text:p>
      <text:p text:style-name="P17"><text:span text:style-name="T159">- jazda na wprost w linii spadku stoku; jazda w skos stoku - zmiana kierunku jazdy przest</text:span><text:span text:style-name="T160">ępowaniem;</text:span></text:p>
      <text:p text:style-name="P17"><text:span text:style-name="T161">- p</text:span><text:span text:style-name="T162">ług - pług ślizgowy, pług hamujący, pług do zatrzymania;</text:span></text:p>
      <text:p text:style-name="P17"><text:span text:style-name="T163">3. Doskonalenie elementów technicznych z poprzednich zaj</text:span><text:span text:style-name="T164">ęć + krok łyżwowy,</text:span></text:p>
      <text:p text:style-name="P17"><text:span text:style-name="T165">- pó</text:span><text:span text:style-name="T166">łpług, ześlizg skośny.</text:span></text:p>
      <text:p text:style-name="P17"><text:span text:style-name="T167">- jazda wyci</text:span><text:span text:style-name="T168">ągiem;</text:span></text:p>
      <text:p text:style-name="P17"><text:span text:style-name="T169">-<text:s/></text:span><text:span text:style-name="T170">łuki płużne;</text:span></text:p>
      <text:p text:style-name="P17"><text:span text:style-name="T171">4. Doskonalenie<text:s/></text:span><text:span text:style-name="T172">łuk</text:span><text:span text:style-name="T173">ów p</text:span><text:span text:style-name="T174">łużnych.<text:s text:c="109"/>5. Jazda w skos stoku r</text:span><text:span text:style-name="T175">ównoleg</text:span><text:span text:style-name="T176">ła + skręt z pługu i p</text:span><text:span text:style-name="T177">ó</text:span><text:span text:style-name="T178">łpługu.</text:span></text:p>
      <text:p text:style-name="P17"><text:span text:style-name="T179">6. Doskonalenie jazdy w skos skr</text:span><text:span text:style-name="T180">ęt z p</text:span><text:span text:style-name="T181">ó</text:span><text:span text:style-name="T182">łpługu.</text:span></text:p>
      <text:p text:style-name="P17"><text:span text:style-name="T183">7. Skr</text:span><text:span text:style-name="T184">ęt stop.</text:span></text:p>
      <text:p text:style-name="P17"><text:span text:style-name="T185">8. Skr</text:span><text:span text:style-name="T186">ęt szkolny z poszerzenia r</text:span><text:span text:style-name="T187">ównoleg</text:span><text:span text:style-name="T188">łego;</text:span></text:p>
      <text:p text:style-name="P17"><text:span text:style-name="T189">9. Doskonalenie skr</text:span><text:span text:style-name="T190">ętu szkolnego z poszerzenia r</text:span><text:span text:style-name="T191">ównoleg</text:span><text:span text:style-name="T192">łego;</text:span></text:p>
      <text:p text:style-name="P17"><text:span text:style-name="T193">10. Skr</text:span><text:span text:style-name="T194">ęt r</text:span><text:span text:style-name="T195">ównoleg</text:span><text:span text:style-name="T196">ły, slalom, jazda na tyczkach.</text:span></text:p>
      <text:p text:style-name="P17"><text:span text:style-name="T197">11. Doskonalenie zdobytych umiej</text:span><text:span text:style-name="T198">ętności, jazda samodzielna.</text:span></text:p>
      <text:p text:style-name="P17"><text:span text:style-name="T199">12. Zawody.</text:span></text:p>
      <text:p text:style-name="P17"><text:span text:style-name="T200"/></text:p>
      <text:p text:style-name="P17"><text:span text:style-name="T201">Program zaj</text:span><text:span text:style-name="T202">ęć został opracowany na podstawie: </text:span></text:p>
      <text:p text:style-name="P17"><text:span text:style-name="T203">„</text:span><text:span text:style-name="T204">Programu nauczania narciarstwa zjazdowego</text:span><text:span text:style-name="T205">”</text:span><text:span text:style-name="T206"><text:s text:c="2"/>Kraków, PZN 2000.</text:span></text:p>
      <text:p text:style-name="P17"><text:span text:style-name="T207"/></text:p>
      <text:p text:style-name="P18"><text:span text:style-name="T208">W CZASIE TRWANIA ZAJ</text:span><text:span text:style-name="T209">ĘĆ</text:span><text:span text:style-name="T210"><text:s/></text:span><text:span text:style-name="T211">SZCZEG</text:span><text:span text:style-name="T212">ÓLN</text:span><text:span text:style-name="T213">Ą</text:span><text:span text:style-name="T214"><text:s/></text:span><text:span text:style-name="T215">UWAGĘ</text:span><text:span text:style-name="T216"><text:s/></text:span><text:span text:style-name="T217">ZWRACAMY NA BEZPIECZEŃSTWO,<text:s text:c="9"/></text:span></text:p>
      <text:p text:style-name="P18"><text:span text:style-name="T218">KODEKS NARCIARSKI ORAZ NARCIARSK</text:span><text:span text:style-name="T219">Ą</text:span><text:span text:style-name="T220"><text:s/></text:span><text:span text:style-name="T221">KULTURĘ</text:span><text:span text:style-name="T222"><text:s/></text:span><text:span text:style-name="T223">ZACHOWANIA SIĘ</text:span><text:span text:style-name="T224"><text:s/></text:span><text:span text:style-name="T225">NA STOKU<text:s text:c="2"/>I POZA NIM.</text:span></text:p>
      <text:p text:style-name="P19"><text:span text:style-name="T226"/></text:p>
      <text:p text:style-name="P19"><text:span text:style-name="T227">Ramowy plan dnia</text:span></text:p>
      <text:p text:style-name="P20"><text:span text:style-name="T228">7.30 Pobudka,<text:s text:c="2"/>toaleta poranna, </text:span></text:p>
      <text:p text:style-name="P20"><text:span text:style-name="T228">8.00<text:s/></text:span><text:span text:style-name="T229">Śniadanie (codziennie podczas śniadania wydawana będzie gorąca herbata do termos</text:span><text:span text:style-name="T230">ów,<text:s text:c="2"/>ka</text:span><text:span text:style-name="T231">żdy uczestnik może sobie samodzielnie przygotować kanapki do zabrania na stok)</text:span></text:p>
      <text:p text:style-name="P20"><text:span text:style-name="T232">9.00-14.00 Zaj</text:span><text:span text:style-name="T233">ęcia programowe; drugie śniadanie w przerwie</text:span></text:p>
      <text:p text:style-name="P20"><text:span text:style-name="T234">15.00 Obiad</text:span></text:p>
      <text:p text:style-name="P20"><text:span text:style-name="T234">16.30<text:s/></text:span><text:span text:style-name="T235">–</text:span><text:span text:style-name="T236"><text:s/>18.00 Zaj</text:span><text:span text:style-name="T237">ęcia fakultatywne</text:span></text:p>
      <text:p text:style-name="P20"><text:span text:style-name="T238">18.30 Kolacja</text:span></text:p>
      <text:p text:style-name="P20"><text:span text:style-name="T238">19.30-21.30 Zaj</text:span><text:span text:style-name="T239">ęcia programowe</text:span></text:p>
      <text:p text:style-name="P20"><text:span text:style-name="T240">21.30 Toaleta wieczorna</text:span></text:p>
      <text:p text:style-name="P21"><text:span text:style-name="T240">22.00 Cisza nocna</text:span></text:p>
      <text:p text:style-name="P22"><text:span text:style-name="T241"/></text:p>
      <text:p text:style-name="P23"><text:span text:style-name="T241"/></text:p>
      <text:p text:style-name="P23"><text:span text:style-name="T241"/></text:p>
      <text:p text:style-name="P23"><text:span text:style-name="T242">Ramowy program obozu narciarsko<text:s/></text:span><text:span text:style-name="T243">–</text:span><text:span text:style-name="T244"><text:s/>snowboardowego</text:span></text:p>
      <text:p text:style-name="P24"><text:span text:style-name="T245">Krynica 18<text:s/></text:span><text:span text:style-name="T246">–</text:span><text:span text:style-name="T247"><text:s/>24.02.2018r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6"><text:span text:style-name="T249"> <text:s text:c="11"/></text:span><text:span text:style-name="T250"/></text:p>
          </table:table-cell>
          <table:table-cell table:style-name="TableCell010001">
            <text:p text:style-name="P26"><text:span text:style-name="T251">DZIE</text:span><text:span text:style-name="T252">Ń</text:span><text:span text:style-name="T253"/></text:p>
          </table:table-cell>
          <table:table-cell table:style-name="TableCell010002">
            <text:p text:style-name="P26"><text:span text:style-name="T254"> <text:s text:c="11"/></text:span><text:span text:style-name="T255"/></text:p>
          </table:table-cell>
        </table:table-row>
        <table:table-row table:style-name="TableRow0101">
          <table:table-cell table:style-name="TableCell010100">
            <text:p text:style-name="P29"><text:span text:style-name="T256"> <text:s text:c="11"/>1</text:span><text:span text:style-name="T257"/></text:p>
          </table:table-cell>
          <table:table-cell table:style-name="TableCell010101">
            <text:p text:style-name="P29"><text:span text:style-name="T258">18.02 (niedziela)</text:span><text:span text:style-name="T259"/></text:p>
          </table:table-cell>
          <table:table-cell table:style-name="TableCell010102">
            <text:p text:style-name="P30"><text:span text:style-name="T260">8.30 Zbiórka uczestników na parkingu przy szkole<text:s text:c="39"/>(obok boiska Orlik)</text:span></text:p>
            <text:p text:style-name="P31"><text:span text:style-name="T260">8.45 Odjazd autokaru do Krynicy.</text:span></text:p>
            <text:p text:style-name="P31"><text:span text:style-name="T260">11.00. Planowany przyjazd do Krynicy. Zakwaterowanie. Rozpakowywanie, regulacja sprz</text:span><text:span text:style-name="T261">ętu narciarskiego<text:s text:c="37"/>i snowboardowego.</text:span></text:p>
            <text:p text:style-name="P31"><text:span text:style-name="T262">11.30 Spotkanie organizacyjne, przedstawienie kadry, podzia</text:span><text:span text:style-name="T263">ł na grupy. Przypomnienie regulaminu obozu i dekalogu narciarza.</text:span></text:p>
            <text:p text:style-name="P31"><text:span text:style-name="T264">13.00-17.00 Zaj</text:span><text:span text:style-name="T265">ęcia na stoku.# </text:span></text:p>
            <text:p text:style-name="P31"><text:span text:style-name="T266">18.00 Obiadokolacja</text:span></text:p>
            <text:p text:style-name="P31"><text:span text:style-name="T266">19.00 Dla ch</text:span><text:span text:style-name="T267">ętnych Msza Święta</text:span></text:p>
            <text:p text:style-name="P31"><text:span text:style-name="T268">20.00-21.00 Zaj</text:span><text:span text:style-name="T269">ęcia integracyjne.</text:span></text:p>
            <text:p text:style-name="P32"><text:span text:style-name="T270">22.00 Cisza nocna</text:span><text:span text:style-name="T271"/></text:p>
          </table:table-cell>
        </table:table-row>
        <table:table-row table:style-name="TableRow0102">
          <table:table-cell table:style-name="TableCell010200">
            <text:p text:style-name="P34"><text:span text:style-name="T272"><text:s/></text:span><text:span text:style-name="T273"/></text:p>
          </table:table-cell>
          <table:table-cell table:style-name="TableCell010201">
            <text:p text:style-name="P34"><text:span text:style-name="T274">19.02<text:s text:c="2"/>(poniedzia</text:span><text:span text:style-name="T275">łek)</text:span><text:span text:style-name="T276"/></text:p>
          </table:table-cell>
          <table:table-cell table:style-name="TableCell010202">
            <text:p text:style-name="P35"><text:span text:style-name="T277">7.30 Pobudka</text:span></text:p>
            <text:p text:style-name="P36"><text:span text:style-name="T277">8.00<text:s/></text:span><text:span text:style-name="T278">Śniadanie</text:span></text:p>
            <text:p text:style-name="P36"><text:span text:style-name="T279">9.00-14.00 Zaj</text:span><text:span text:style-name="T280">ęcia na stoku.</text:span></text:p>
            <text:p text:style-name="P36"><text:span text:style-name="T281">15.00 Obiad</text:span></text:p>
            <text:p text:style-name="P36"><text:span text:style-name="T281">16.30<text:s/></text:span><text:span text:style-name="T282">–</text:span><text:span text:style-name="T283"><text:s/>18.00 Spotkanie z pracownikiem GOPR,<text:s text:c="31"/>wyk</text:span><text:span text:style-name="T284">ład na temat bezpiecznego wypoczynku w g</text:span><text:span text:style-name="T285">órach.</text:span></text:p>
            <text:p text:style-name="P37"><text:span text:style-name="T286">18.30 Kolacja</text:span></text:p>
            <text:p text:style-name="P38"><text:span text:style-name="T286">19.30<text:s/></text:span><text:span text:style-name="T287">–</text:span><text:span text:style-name="T288"><text:s/>21.30<text:s text:c="2"/>Zabawy integracyjne.</text:span></text:p>
            <text:p text:style-name="P38"><text:span text:style-name="T289">22.00 Cisza nocna</text:span><text:span text:style-name="T290"/></text:p>
          </table:table-cell>
        </table:table-row>
        <table:table-row table:style-name="TableRow0103">
          <table:table-cell table:style-name="TableCell010300">
            <text:p text:style-name="P40"><text:span text:style-name="T291">3</text:span><text:span text:style-name="T292"/></text:p>
          </table:table-cell>
          <table:table-cell table:style-name="TableCell010301">
            <text:p text:style-name="P40"><text:span text:style-name="T293">20.02 (wtorek)</text:span><text:span text:style-name="T294"/></text:p>
          </table:table-cell>
          <table:table-cell table:style-name="TableCell010302">
            <text:p text:style-name="P41"><text:span text:style-name="T295">7.30 Pobudka</text:span></text:p>
            <text:p text:style-name="P42"><text:span text:style-name="T295">8.00<text:s/></text:span><text:span text:style-name="T296">Śniadanie</text:span></text:p>
            <text:p text:style-name="P42"><text:span text:style-name="T297">9.00-14.00 Spacer po Krynicy i wyj</text:span><text:span text:style-name="T298">ście na G</text:span><text:span text:style-name="T299">ór</text:span><text:span text:style-name="T300">ę Parkową</text:span></text:p>
            <text:p text:style-name="P42"><text:span text:style-name="T301">15.00 Obiad</text:span></text:p>
            <text:p text:style-name="P42"><text:span text:style-name="T301">18.00<text:s/></text:span><text:span text:style-name="T302">–</text:span><text:span text:style-name="T303"><text:s/>22.00<text:s text:c="3"/>Jazda nocna, kolacja w postaci prowiantu.</text:span></text:p>
            <text:p text:style-name="P43"><text:span text:style-name="T304">22.30 Cisza nocna</text:span><text:span text:style-name="T305"/></text:p>
          </table:table-cell>
        </table:table-row>
        <table:table-row table:style-name="TableRow0104">
          <table:table-cell table:style-name="TableCell010400">
            <text:p text:style-name="P45"><text:span text:style-name="T306">4</text:span><text:span text:style-name="T307"/></text:p>
          </table:table-cell>
          <table:table-cell table:style-name="TableCell010401">
            <text:p text:style-name="P45"><text:span text:style-name="T308">21.02 (</text:span><text:span text:style-name="T309">środa)</text:span><text:span text:style-name="T310"/></text:p>
          </table:table-cell>
          <table:table-cell table:style-name="TableCell010402">
            <text:p text:style-name="P46"><text:span text:style-name="T311">7.30 Pobudka</text:span></text:p>
            <text:p text:style-name="P47"><text:span text:style-name="T311">8.00<text:s/></text:span><text:span text:style-name="T312">Śniadanie</text:span></text:p>
            <text:p text:style-name="P47"><text:span text:style-name="T313">9.00<text:s/></text:span><text:span text:style-name="T314">–</text:span><text:span text:style-name="T315"><text:s/>17.00 Wyjazd na baseny termalne w Bukowinie Tatrza</text:span><text:span text:style-name="T316">ńskiej </text:span></text:p>
            <text:p text:style-name="P47"><text:span text:style-name="T317">18.00 Obiadokolacja</text:span></text:p>
            <text:p text:style-name="P47"><text:span text:style-name="T317">20.00<text:s/></text:span><text:span text:style-name="T318">–</text:span><text:span text:style-name="T319"><text:s/>21.30 Turniej tenisa sto</text:span><text:span text:style-name="T320">łowego</text:span></text:p>
            <text:p text:style-name="P48"><text:span text:style-name="T321">22.00 Cisza nocna</text:span><text:span text:style-name="T322"/></text:p>
          </table:table-cell>
        </table:table-row>
        <table:table-row table:style-name="TableRow0105">
          <table:table-cell table:style-name="TableCell010500">
            <text:p text:style-name="P50"><text:span text:style-name="T323">5</text:span><text:span text:style-name="T324"/></text:p>
          </table:table-cell>
          <table:table-cell table:style-name="TableCell010501">
            <text:p text:style-name="P50"><text:span text:style-name="T325">22.02 (czwartek)</text:span><text:span text:style-name="T326"/></text:p>
          </table:table-cell>
          <table:table-cell table:style-name="TableCell010502">
            <text:p text:style-name="P51"><text:span text:style-name="T327">7.30 Pobudka</text:span></text:p>
            <text:p text:style-name="P52"><text:span text:style-name="T327">8.00<text:s/></text:span><text:span text:style-name="T328">Śniadanie</text:span></text:p>
            <text:p text:style-name="P52"><text:span text:style-name="T329">9.00-14.00 Zaj</text:span><text:span text:style-name="T330">ęcia na stoku.</text:span></text:p>
            <text:p text:style-name="P52"><text:span text:style-name="T331">15.00 Obiad</text:span></text:p>
            <text:p text:style-name="P52"><text:span text:style-name="T331">16.30<text:s/></text:span><text:span text:style-name="T332">–</text:span><text:span text:style-name="T333"><text:s/>18.00<text:s text:c="2"/>Zaj</text:span><text:span text:style-name="T334">ęcia fakultatywne</text:span></text:p>
            <text:p text:style-name="P52"><text:span text:style-name="T335">18.30 Kolacja </text:span></text:p>
            <text:p text:style-name="P52"><text:span text:style-name="T335">20.00<text:s/></text:span><text:span text:style-name="T336">–</text:span><text:span text:style-name="T337"><text:s/>21.30<text:s text:c="2"/>Turniej tenisa sto</text:span><text:span text:style-name="T338">łowego i piłkarzyk</text:span><text:span text:style-name="T339">ów</text:span></text:p>
            <text:p text:style-name="P53"><text:span text:style-name="T340">22.00 Cisza nocna</text:span><text:span text:style-name="T341"/></text:p>
          </table:table-cell>
        </table:table-row>
        <table:table-row table:style-name="TableRow0106">
          <table:table-cell table:style-name="TableCell010600">
            <text:p text:style-name="P55"><text:span text:style-name="T342">6</text:span><text:span text:style-name="T343"/></text:p>
          </table:table-cell>
          <table:table-cell table:style-name="TableCell010601">
            <text:p text:style-name="P55"><text:span text:style-name="T344">23.02 (pi</text:span><text:span text:style-name="T345">ątek)</text:span><text:span text:style-name="T346"/></text:p>
          </table:table-cell>
          <table:table-cell table:style-name="TableCell010602">
            <text:p text:style-name="P56"><text:span text:style-name="T347">7.30 Pobudka</text:span></text:p>
            <text:p text:style-name="P57"><text:span text:style-name="T347">8.00<text:s/></text:span><text:span text:style-name="T348">Śniadanie</text:span></text:p>
            <text:p text:style-name="P57"><text:span text:style-name="T349">9.00-14.00 Zaj</text:span><text:span text:style-name="T350">ęcia na stoku, zawody</text:span></text:p>
            <text:p text:style-name="P57"><text:span text:style-name="T351">15.00 Obiad</text:span></text:p>
            <text:p text:style-name="P57"><text:span text:style-name="T351">16.30<text:s/></text:span><text:span text:style-name="T352">–</text:span><text:span text:style-name="T353"><text:s/>18.00 Zaj</text:span><text:span text:style-name="T354">ęcia fakultatywne</text:span></text:p>
            <text:p text:style-name="P58"><text:span text:style-name="T355">18.30 Kolacja</text:span></text:p>
            <text:p text:style-name="P59"><text:span text:style-name="T355">20.30 Podsumowanie obozu</text:span></text:p>
            <text:p text:style-name="P60"><text:span text:style-name="T355">22.00 Cisza nocna</text:span><text:span text:style-name="T356"/></text:p>
          </table:table-cell>
        </table:table-row>
        <table:table-row table:style-name="TableRow0107">
          <table:table-cell table:style-name="TableCell010700">
            <text:p text:style-name="P62"><text:span text:style-name="T357">7</text:span><text:span text:style-name="T358"/></text:p>
          </table:table-cell>
          <table:table-cell table:style-name="TableCell010701">
            <text:p text:style-name="P62"><text:span text:style-name="T359">24.02 (sobota)</text:span><text:span text:style-name="T360"/></text:p>
          </table:table-cell>
          <table:table-cell table:style-name="TableCell010702">
            <text:p text:style-name="P63"><text:span text:style-name="T361">7.30 Pobudka</text:span></text:p>
            <text:p text:style-name="P64"><text:span text:style-name="T361">8.00<text:s/></text:span><text:span text:style-name="T362">Śniadanie. </text:span></text:p>
            <text:p text:style-name="P64"><text:span text:style-name="T363">8.45-9.30 Pakowanie baga</text:span><text:span text:style-name="T364">ży, wykwaterowanie</text:span></text:p>
            <text:p text:style-name="P64"><text:span text:style-name="T365">10.00-14.00 Zaj</text:span><text:span text:style-name="T366">ęcia na stoku.</text:span></text:p>
            <text:p text:style-name="P65"><text:span text:style-name="T367">17.00 Planowany powrót do Tarnowa</text:span><text:span text:style-name="T368"/></text:p>
          </table:table-cell>
        </table:table-row>
      </table:table>
      <text:p text:style-name="P67"><text:span text:style-name="T368"/></text:p>
      <text:p text:style-name="P67"><text:span text:style-name="T369">#<text:s/></text:span><text:span text:style-name="T370">Zaj</text:span><text:span text:style-name="T371">ęcia planowane są na stokach Słotwiny, Jaworzyna, Tylicz.</text:span></text:p>
      <text:p text:style-name="P68"><text:span text:style-name="T372">* Zaj</text:span><text:span text:style-name="T373">ęcia fakultatywne: lodowisko, basen, jaskinia solna, spacery.<text:s text:c="47"/></text:span></text:p>
      <text:p text:style-name="P68"><text:span text:style-name="T374">W przypadku niesprzyjaj</text:span><text:span text:style-name="T375">ących warunk</text:span><text:span text:style-name="T376">ów atmosferycznych program obozu mo</text:span><text:span text:style-name="T377">że ulec zmianie.</text:span></text:p>
      <text:p text:style-name="P69"><text:span text:style-name="T378">Dodatkowe informacje:</text:span></text:p>
      <text:p text:style-name="P69"><text:span text:style-name="T379">Wszystkich szczegó</text:span><text:span text:style-name="T380">łowych informacji udziela kierownik obozu Monika Chłopecka<text:s text:c="12"/></text:span></text:p>
      <text:p text:style-name="P69"><text:span text:style-name="T381"><text:s/>tel. 502 <text:s text:c="7"/>124 <text:s text:c="7"/>448. </text:span></text:p>
      <text:p text:style-name="P69"><text:span text:style-name="T38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